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Oosterhuisweg 25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melding ontvangen voor activiteiten waarvoor geen vergunningplicht geldt op de locatie Oosterhuisweg 25 te Makkinga. De melding is geregistreerd onder zaaknummer M8.40-2022-2974. De melding betreft:</text:p>
            <text:p text:style-name="common-al">Bouw nieuwe uitbreiding ligboxenstal en wijziging veestape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77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Oosterhuisweg 25 te Makking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62</meta:user-defined>
    <meta:user-defined meta:name="OVERHEIDop.GmbID/DC.identifier">gmb-2022-307762</meta:user-defined>
    <meta:user-defined meta:name="OVERHEIDop.versieInformatie"/>
  </office:meta>
</office:document-meta>
</file>