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de Waalstraat 42, 2135 NS, plaatsen van een dakkapel, 02-07-2022, zaaknummer 6409794 olonummer 7097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na de Waalstraat 42, 2135 NS, plaatsen van een dakkapel, 02-07-2022, zaaknummer 6409794 olonummer 7097253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47</meta:user-defined>
    <meta:user-defined meta:name="OVERHEIDop.GmbID/DC.identifier">gmb-2022-307747</meta:user-defined>
    <meta:user-defined meta:name="OVERHEIDop.versieInformatie"/>
  </office:meta>
</office:document-meta>
</file>