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vervangen van een balkon aan de Sasdijk 46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Sasdijk 46, 4251 AB, </text:span>vervangen balkon aan achterzijde (2022-023491); ingekomen op 27 juni 2022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07746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746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746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vervangen van een balkon aan de Sasdijk 46 in Werkendam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7746</meta:user-defined>
    <meta:user-defined meta:name="OVERHEIDop.GmbID/DC.identifier">gmb-2022-307746</meta:user-defined>
    <meta:user-defined meta:name="OVERHEIDop.versieInformatie"/>
  </office:meta>
</office:document-meta>
</file>