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 VAN 3 VLAGGENMASTEN, IT HIEM 1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3 vlaggenmasten op het perceel It Hiem 1 te Tjalleberd (indieningsdatum 07-05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774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4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4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PLAATSEN VAN 3 VLAGGENMASTEN, IT HIEM 1 TJALLEBER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744</meta:user-defined>
    <meta:user-defined meta:name="OVERHEIDop.GmbID/DC.identifier">gmb-2022-307744</meta:user-defined>
    <meta:user-defined meta:name="OVERHEIDop.versieInformatie"/>
  </office:meta>
</office:document-meta>
</file>