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aaksbergen, partiële herziening Bentelo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Benteloseweg 6’ in de vergadering van 29 juni 2022 ongewijzigd heeft vastgesteld.</text:p>
            <text:p text:style-name="common-al">
            <text:span text:style-name="nadrukvet">Plangebied</text:span>
          </text:p>
            <text:p text:style-name="common-al">Op het perceel aan de Benteloseweg 6 wordt 1.350 m2 aan landschapsontsierende bebouwing en een bestaande bedrijfswoning gesloopt. Hiervoor wordt een nieuwe woning van maximaal 750 m3 met bijgebouw van maximaal 225 m2 teruggebouwd. Daarnaast wordt een bestaande karakteristieke voormalige boerderij gerenoveerd tot twee wooneenheden en wordt er een passend bijgebouw gerealiseerd. Een bestaande werktuigenberging van 260 m2 blijft behouden voor opslag van materiaal/materieel voor het onderhouden en bewerken voor de landbouwgronden. </text:p>
            <text:p text:style-name="common-al">Het identificatienummer van het bestemmingsplan is NL.IMRO.0158.BP1197-0002. </text:p>
            <text:p text:style-name="common-al">
            <text:span text:style-name="nadrukvet">Ter inzage</text:span>
          </text:p>
            <text:p text:style-name="common-al">Het gewijzigd vastgestelde bestemmingsplan, het vaststellingsbesluit en de bijbehorende stukken liggen met ingang van vrijdag 8 juli 2022 tot en met donderdag 18 augustus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Buitengebied Haaksbergen, partiële herziening Benteloseweg 6’. Hier vindt u tevens een link naar ruimtelijkeplannen.nl.</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0">
              <text:list-item text:style-override="id1-3-2-1-1-10-1">
                <text:number>1.</text:number>
                <text:p text:style-name="al">die tijdig een zienswijze tegen het ontwerpbestemmingsplan bij de gemeenteraad kenbaar gemaakt heeft;</text:p>
              </text:list-item>
              <text:list-item text:style-override="id1-3-2-1-1-10-2">
                <text:number>2.</text:number>
                <text:p text:style-name="al">die aantoont dat hij redelijkerwijs niet in staat is geweest om een zienswijze tegen het ontwerpbestemmingsplan bij de gemeenteraad kenbaar te maken.</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7 juli 2022</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7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7-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Haaksbergen, partiële herziening Benteloseweg 6’</meta:user-defined>
    <meta:user-defined meta:name="DCTERMS.W3CDTF/DCTERMS.available">2022-07-07</meta:user-defined>
    <meta:user-defined meta:name="DCTERMS.W3CDTF/OVERHEIDop.jaargang">2022</meta:user-defined>
    <meta:user-defined meta:name="OVERHEIDop.publicationIssue">307739</meta:user-defined>
    <meta:user-defined meta:name="OVERHEIDop.GmbID/DC.identifier">gmb-2022-307739</meta:user-defined>
    <meta:user-defined meta:name="OVERHEIDop.versieInformatie"/>
  </office:meta>
</office:document-meta>
</file>