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juli 2022 deels toegekend omgevingsvergunning Rijksweg 35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juli 2022 voor het kappen van 2 bomen aan de Rijksweg 35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773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4 juli 2022 deels toegekend voor het kappen van 2 bomen aan de Rijksweg 35 in Wirdum.</meta:user-defined>
    <dc:language>nl</dc:language>
    <meta:user-defined meta:name="OVERHEIDop.locatietype/OVERHEIDop.gebiedsmarkering">Adres</meta:user-defined>
    <meta:user-defined meta:name="DC.title">4 juli 2022 deels toegekend omgevingsvergunning Rijksweg 35 in Wird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737</meta:user-defined>
    <meta:user-defined meta:name="OVERHEIDop.GmbID/DC.identifier">gmb-2022-307737</meta:user-defined>
    <meta:user-defined meta:name="OVERHEIDop.versieInformatie"/>
  </office:meta>
</office:document-meta>
</file>