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96835 - Kadastraal Millingen aan de Rijn Sectie E Perceel 341 Nabij Heerbaan 21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al Millingen aan de Rijn Sectie E Perceel 341 Nabij Heerbaan 215 te Millingen aan de Rijn</text:p>
            <text:p text:style-name="common-al">Omschrijving : realiseren van een paardrijbak</text:p>
            <text:p text:style-name="common-al">Datum ontvangst : 1 juli 2022</text:p>
            <text:p text:style-name="common-al">Zaaknummer ODRN : W.Z22.10534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7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Kadastraal Millingen aan de Rijn Sectie E Perceel 341 Nabij Heerbaan 215 te Millingen aan de Rijn</meta:user-defined>
    <dc:language>nl</dc:language>
    <meta:user-defined meta:name="OVERHEIDop.locatietype/OVERHEIDop.gebiedsmarkering">Perceel</meta:user-defined>
    <meta:user-defined meta:name="DC.title">Gemeente Berg en Dal– aanvraag omgevingsvergunning – OLO 7096835 - Kadastraal Millingen aan de Rijn Sectie E Perceel 341 Nabij Heerbaan 215 te Millingen aan de Rijn</meta:user-defined>
    <meta:user-defined meta:name="DCTERMS.W3CDTF/DCTERMS.available">2022-07-06</meta:user-defined>
    <meta:user-defined meta:name="DCTERMS.W3CDTF/OVERHEIDop.jaargang">2022</meta:user-defined>
    <meta:user-defined meta:name="OVERHEIDop.publicationIssue">307731</meta:user-defined>
    <meta:user-defined meta:name="OVERHEIDop.GmbID/DC.identifier">gmb-2022-307731</meta:user-defined>
    <meta:user-defined meta:name="OVERHEIDop.versieInformatie"/>
  </office:meta>
</office:document-meta>
</file>