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prijzenzuil, Allerheiligenweg 100 4835B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29</text:p>
            <text:p text:style-name="common-al">Ingekomen: 20-01-2022</text:p>
            <text:p text:style-name="common-al">Locatie: Allerheiligenweg 100 4835BN Breda, District Oost Breda</text:p>
            <text:p text:style-name="common-al">Projectomschrijving: het verplaatsen van een prijzenzui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7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29</meta:user-defined>
    <meta:user-defined meta:name="DCTERMS.abstract">het verplaatsen van een prijzenzuil</meta:user-defined>
    <dc:language>nl</dc:language>
    <meta:user-defined meta:name="OVERHEIDop.locatietype/OVERHEIDop.gebiedsmarkering">Punt</meta:user-defined>
    <meta:user-defined meta:name="DC.title">Aanvraag omgevingsvergunning, het verplaatsen van een prijzenzuil, Allerheiligenweg 100 4835BN Breda, District Oost Breda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73</meta:user-defined>
    <meta:user-defined meta:name="OVERHEIDop.GmbID/DC.identifier">gmb-2022-30773</meta:user-defined>
    <meta:user-defined meta:name="OVERHEIDop.versieInformatie"/>
  </office:meta>
</office:document-meta>
</file>