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98653 - Kadastraal perceel GBK00-P-129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290 te Groesbeek</text:p>
            <text:p text:style-name="common-al">Omschrijving : aanleggen van een tijdelijk gronddepot op bedrijventerrein Hulsbeek</text:p>
            <text:p text:style-name="common-al">Datum ontvangst : 4 juli 2022</text:p>
            <text:p text:style-name="common-al">Zaaknummer ODRN : W.Z22.1053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7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aanvraag omgevingsvergunning – OLO 7098653 - Kadastraal perceel GBK00-P-1290 te Groesbeek</meta:user-defined>
    <meta:user-defined meta:name="DCTERMS.W3CDTF/DCTERMS.available">2022-07-06</meta:user-defined>
    <meta:user-defined meta:name="DCTERMS.W3CDTF/OVERHEIDop.jaargang">2022</meta:user-defined>
    <meta:user-defined meta:name="OVERHEIDop.publicationIssue">307729</meta:user-defined>
    <meta:user-defined meta:name="OVERHEIDop.GmbID/DC.identifier">gmb-2022-307729</meta:user-defined>
    <meta:user-defined meta:name="OVERHEIDop.versieInformatie"/>
  </office:meta>
</office:document-meta>
</file>