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laan 49 te Urmond (O2022-048\0971190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48\0971190400 voor het gebruik van de moestuin voor horeca-doeleinden gelegen aan Mauritslaan 49 te Urmond bij besluit van 4 jul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5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772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2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2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Mauritslaan 49 te Urmond (O2022-048\0971190400)</meta:user-defined>
    <meta:user-defined meta:name="DCTERMS.W3CDTF/DCTERMS.available">2022-07-06</meta:user-defined>
    <meta:user-defined meta:name="DCTERMS.W3CDTF/OVERHEIDop.jaargang">2022</meta:user-defined>
    <meta:user-defined meta:name="OVERHEIDop.publicationIssue">307725</meta:user-defined>
    <meta:user-defined meta:name="OVERHEIDop.GmbID/DC.identifier">gmb-2022-307725</meta:user-defined>
    <meta:user-defined meta:name="OVERHEIDop.versieInformatie"/>
  </office:meta>
</office:document-meta>
</file>