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zetten van een betonnen keerwand op de insteek van de sloot tussen Wielstraat 55 en 55a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tussen Wielstraat 55 en 55a, 4264 AT, </text:span>zetten betonnen keerwand op de insteek van de sloot (2022-023361); ingekomen op 25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zetten van een betonnen keerwand op de insteek van de sloot tussen Wielstraat 55 en 55a in 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720</meta:user-defined>
    <meta:user-defined meta:name="OVERHEIDop.GmbID/DC.identifier">gmb-2022-307720</meta:user-defined>
    <meta:user-defined meta:name="OVERHEIDop.versieInformatie"/>
  </office:meta>
</office:document-meta>
</file>