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DAKKAPEL, LEONORELAAN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Leonorelaan 6 te Heerenveen (indieningsdatum 09-05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7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EEN DAKKAPEL, LEONORELAAN 6 HEEREN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15</meta:user-defined>
    <meta:user-defined meta:name="OVERHEIDop.GmbID/DC.identifier">gmb-2022-307715</meta:user-defined>
    <meta:user-defined meta:name="OVERHEIDop.versieInformatie"/>
  </office:meta>
</office:document-meta>
</file>