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ong. t.o. 84 (kavel 7&amp;12) te Velsen-Noord, gewijzigd plan bouw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ncordiastraat ong. t.o. 84 (kavel 7&amp;12), gewijzigd plan bouwen bedrijfsverzamelgebouw (27/06/2022) 772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280-2022</meta:user-defined>
    <dc:language>nl</dc:language>
    <meta:user-defined meta:name="OVERHEIDop.locatietype/OVERHEIDop.gebiedsmarkering">Vlak</meta:user-defined>
    <meta:user-defined meta:name="DC.title">Ingediende aanvraag omgevingsvergunning Concordiastraat ong. t.o. 84 (kavel 7&amp;12) te Velsen-Noord, gewijzigd plan bouwen bedrijfsverzamelgebouw</meta:user-defined>
    <meta:user-defined meta:name="DCTERMS.W3CDTF/DCTERMS.available">2022-07-07</meta:user-defined>
    <meta:user-defined meta:name="DCTERMS.W3CDTF/OVERHEIDop.jaargang">2022</meta:user-defined>
    <meta:user-defined meta:name="OVERHEIDop.publicationIssue">307702</meta:user-defined>
    <meta:user-defined meta:name="OVERHEIDop.GmbID/DC.identifier">gmb-2022-307702</meta:user-defined>
    <meta:user-defined meta:name="OVERHEIDop.versieInformatie"/>
  </office:meta>
</office:document-meta>
</file>