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Weteringallee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421</text:p>
            <text:p text:style-name="common-al">Uiterlijke besluitdatum: 08-03-2022</text:p>
            <text:p text:style-name="common-al">Locatie: Weteringallee 7, 8332MB Steenwijk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7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4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Weteringallee 7 in Steenwij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0770</meta:user-defined>
    <meta:user-defined meta:name="OVERHEIDop.GmbID/DC.identifier">gmb-2022-30770</meta:user-defined>
    <meta:user-defined meta:name="OVERHEIDop.versieInformatie"/>
  </office:meta>
</office:document-meta>
</file>