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missiearm maken van stallen en wijzigen dierenaantallen aan Ir. Mettropweg 5 5528NV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emissiearm maken van stallen en wijzigen dierenaantallen aan Ir. Mettropweg 5 5528NV Hoogeloon. Het kenmerk van de gemeente voor deze zaak is 1728180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9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769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81802</meta:user-defined>
    <meta:user-defined meta:name="DCTERMS.abstract">emissiearm maken van stallen en wijzigen dierenaantallen</meta:user-defined>
    <dc:language>nl</dc:language>
    <meta:user-defined meta:name="OVERHEIDop.locatietype/OVERHEIDop.gebiedsmarkering">Punt</meta:user-defined>
    <meta:user-defined meta:name="DC.title">Aanvraag vergunning voor het emissiearm maken van stallen en wijzigen dierenaantallen aan Ir. Mettropweg 5 5528NV Hoogeloo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98</meta:user-defined>
    <meta:user-defined meta:name="OVERHEIDop.GmbID/DC.identifier">gmb-2022-307698</meta:user-defined>
    <meta:user-defined meta:name="OVERHEIDop.versieInformatie"/>
  </office:meta>
</office:document-meta>
</file>