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egaliseren en ophogen van de percelen, District West Breda, Bijloop en Vaartweg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869</text:p>
            <text:p text:style-name="common-al">Uiterlijke besluitdatum: 14-07-2022</text:p>
            <text:p text:style-name="common-al">Locatie: District West Breda, Bijloop en Vaartwegje Breda</text:p>
            <text:p text:style-name="common-al">Projectomschrijving: het egaliseren en ophogen van de perce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69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9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9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69</meta:user-defined>
    <meta:user-defined meta:name="DCTERMS.abstract">het egaliseren en ophogen van de percelen</meta:user-defined>
    <dc:language>nl</dc:language>
    <meta:user-defined meta:name="OVERHEIDop.locatietype/OVERHEIDop.gebiedsmarkering">Punt</meta:user-defined>
    <meta:user-defined meta:name="DC.title">Verlenging beslistermijn omgevingsvergunning, het egaliseren en ophogen van de percelen, District West Breda, Bijloop en Vaartwegje Breda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694</meta:user-defined>
    <meta:user-defined meta:name="OVERHEIDop.GmbID/DC.identifier">gmb-2022-307694</meta:user-defined>
    <meta:user-defined meta:name="OVERHEIDop.versieInformatie"/>
  </office:meta>
</office:document-meta>
</file>