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uisdijk 5 te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Kruisdijk 5 te Groede voor het gewijzigd uitvoeren van omgevingsvergunning OV-2022114 voor het realiseren van een woon- en badkamer in de bestaande aanbouw (OV-202218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769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Kruisdijk 5 te Groe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692</meta:user-defined>
    <meta:user-defined meta:name="OVERHEIDop.GmbID/DC.identifier">gmb-2022-307692</meta:user-defined>
    <meta:user-defined meta:name="OVERHEIDop.versieInformatie"/>
  </office:meta>
</office:document-meta>
</file>