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uitenunit airco, een buitenunit warmtepomp en een tuinhuisje aan de Albert Ruylweg 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Albert Ruylweg 2, 4254 EX, </text:span>legalisering buitenunit airco, buitenunit warmtepomp en tuinhuisje (2022-023428); ingekomen op 26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buitenunit airco, een buitenunit warmtepomp en een tuinhuisje aan de Albert Ruylweg 2 in Sleeu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690</meta:user-defined>
    <meta:user-defined meta:name="OVERHEIDop.GmbID/DC.identifier">gmb-2022-307690</meta:user-defined>
    <meta:user-defined meta:name="OVERHEIDop.versieInformatie"/>
  </office:meta>
</office:document-meta>
</file>