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Nieuwstraat Liessel in verband met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, 24, 25 en 26 januari worden er spoedwerkzaamheden uitgevoerd aan het riool op de Nieuwstraat in Liessel, hiervoor is de straat op die dagen tussen 7.00 en 17.00 uur volledig af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urne, 21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7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Afsluiting Nieuwstraat Liessel in verband met werkzaamhed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69</meta:user-defined>
    <meta:user-defined meta:name="OVERHEIDop.GmbID/DC.identifier">gmb-2022-30769</meta:user-defined>
    <meta:user-defined meta:name="OVERHEIDop.versieInformatie"/>
  </office:meta>
</office:document-meta>
</file>