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plein 14 te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Dorpsplein 14 te Eede voor het verbouwen van de woning (OV-202219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768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8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8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orpsplein 14 te Eed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686</meta:user-defined>
    <meta:user-defined meta:name="OVERHEIDop.GmbID/DC.identifier">gmb-2022-307686</meta:user-defined>
    <meta:user-defined meta:name="OVERHEIDop.versieInformatie"/>
  </office:meta>
</office:document-meta>
</file>