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op de rijbak aan de Roef 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Roef 5, 4254 XL, </text:span>plaatsen overkapping op de rijbak (2022-023481); ingekomen op 27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7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op de rijbak aan de Roef 5 in Sleeu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677</meta:user-defined>
    <meta:user-defined meta:name="OVERHEIDop.GmbID/DC.identifier">gmb-2022-307677</meta:user-defined>
    <meta:user-defined meta:name="OVERHEIDop.versieInformatie"/>
  </office:meta>
</office:document-meta>
</file>