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huisweg 68A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adhuisweg 68A te Cadzand voor het tijdelijk plaatsen van een tent en 8 vlaggenmasten (OV-202219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76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adhuisweg 68A te Cadz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74</meta:user-defined>
    <meta:user-defined meta:name="OVERHEIDop.GmbID/DC.identifier">gmb-2022-307674</meta:user-defined>
    <meta:user-defined meta:name="OVERHEIDop.versieInformatie"/>
  </office:meta>
</office:document-meta>
</file>