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en 23 oktober 2022 - Offroad rit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een aanvraag ontvangen voor een evenementenvergunning op locatie Ham 19 te Veghel. De aanvraag is geregistreerd onder zaaknummer VEV-2022-125.</text:p>
            <text:p text:style-name="common-al">Omschrijving evenement: 22 en 23 oktober 2022 - Offroad rit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767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2 en 23 oktober 2022 - Offroad rit Vegh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73</meta:user-defined>
    <meta:user-defined meta:name="OVERHEIDop.GmbID/DC.identifier">gmb-2022-307673</meta:user-defined>
    <meta:user-defined meta:name="OVERHEIDop.versieInformatie"/>
  </office:meta>
</office:document-meta>
</file>