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perstraat 28 5554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1-07-2022 een besluit genomen op de aanvraag voor een omgevingsvergunning met zaaknummer 2022-214124.</text:p>
            <text:p text:style-name="common-al">De zaak betreft locatie Peperstraat 28 5554EJ Valkenswaard en heeft de omschrijving "uitbreiden woning ". De vergunning is Van rechtswege verleend.</text:p>
            <text:p text:style-name="common-al">Het besluit betreft de volgende onderdelen: Bouwen, Buitenplanse afwijking.</text:p>
            <text:p text:style-name="common-al">Indien u belanghebbende kunt u bezwaar maken tegen dit besluit.</text:p>
            <text:p text:style-name="common-al">De termijn voor het indienen van een bezwaar start op 2 jul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767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4124</meta:user-defined>
    <meta:user-defined meta:name="DCTERMS.abstract">uitbreiden woning Peperstraat 28 Valkenswaard</meta:user-defined>
    <dc:language>nl</dc:language>
    <meta:user-defined meta:name="OVERHEIDop.locatietype/OVERHEIDop.gebiedsmarkering">Punt</meta:user-defined>
    <meta:user-defined meta:name="DC.title">Besluit aanvraag omgevingsvergunning Peperstraat 28 5554EJ Valkenswaa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72</meta:user-defined>
    <meta:user-defined meta:name="OVERHEIDop.GmbID/DC.identifier">gmb-2022-307672</meta:user-defined>
    <meta:user-defined meta:name="OVERHEIDop.versieInformatie"/>
  </office:meta>
</office:document-meta>
</file>