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.J. Cremerplein 43-H 1054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J. Cremerplein 43-H 1054TJ Amsterdam</text:p>
            <text:p text:style-name="common-al">Omschrijving: wijzigen van de dragende constructie en het plaatsen van een uitbouw aan de achtergevel ter hoogte van de begane grond</text:p>
            <text:p text:style-name="common-al">Besluit: verleend</text:p>
            <text:p text:style-name="common-al">Verzonden naar aanvrager op: 04-07-2022</text:p>
            <text:p text:style-name="common-al">Zaaknummer: Z2022-W000483</text:p>
            <text:p text:style-name="common-al">OLO nummer: 6705307</text:p>
            <text:p text:style-name="common-al">Het besluit en bijbehorende stukken kunt u per e-mail ontvangen. Stuur een verzoek naar <text:a xlink:href="mailto:procesuitvoering.sdw@amsterdam.nl?Subject=Dossiernummer Z2022-W00048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6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483</meta:user-defined>
    <meta:user-defined meta:name="DCTERMS.abstract">wijzigen van de dragende constructie en het plaatsen van een uitbouw aan de achtergevel ter hoogte van de begane grond</meta:user-defined>
    <dc:language>nl</dc:language>
    <meta:user-defined meta:name="OVERHEIDop.locatietype/OVERHEIDop.gebiedsmarkering">Punt</meta:user-defined>
    <meta:user-defined meta:name="DC.title">Besluit omgevingsvergunning reguliere procedure J.J. Cremerplein 43-H 1054TJ Amster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67</meta:user-defined>
    <meta:user-defined meta:name="OVERHEIDop.GmbID/DC.identifier">gmb-2022-307667</meta:user-defined>
    <meta:user-defined meta:name="OVERHEIDop.versieInformatie"/>
  </office:meta>
</office:document-meta>
</file>