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Bohemian bruiloft trouw ceremonie, receptie, bbq en feestje”, 27 augustus 2022, locatie: De Ven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Bohemian bruiloft trouw ceremonie, receptie, bbq en feestje”, 27 augustus 2022, locatie: De Ven  (28/06/2022) 7802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766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020-2022</meta:user-defined>
    <dc:language>nl</dc:language>
    <meta:user-defined meta:name="OVERHEIDop.locatietype/OVERHEIDop.gebiedsmarkering">Weg</meta:user-defined>
    <meta:user-defined meta:name="DC.title">Ingediende aanvraag evenementenvergunning: “Bohemian bruiloft trouw ceremonie, receptie, bbq en feestje”, 27 augustus 2022, locatie: De Ven te Velsen-Zui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666</meta:user-defined>
    <meta:user-defined meta:name="OVERHEIDop.GmbID/DC.identifier">gmb-2022-307666</meta:user-defined>
    <meta:user-defined meta:name="OVERHEIDop.versieInformatie"/>
  </office:meta>
</office:document-meta>
</file>