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en samenvoegen van een woning met voormalige showroom, District Oost Breda, Heerbaan 228-230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3645</text:p>
            <text:p text:style-name="common-al">Ingekomen: 30-06-2022</text:p>
            <text:p text:style-name="common-al">Locatie: District Oost Breda, Heerbaan 228-230 Breda</text:p>
            <text:p text:style-name="common-al">Projectomschrijving: het verbouwen en samenvoegen van een woning met voormalige showroom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07660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660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660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3645</meta:user-defined>
    <meta:user-defined meta:name="DCTERMS.abstract">het verbouwen en samenvoegen van een woning met voormalige showroom</meta:user-defined>
    <dc:language>nl</dc:language>
    <meta:user-defined meta:name="OVERHEIDop.locatietype/OVERHEIDop.gebiedsmarkering">Punt</meta:user-defined>
    <meta:user-defined meta:name="DC.title">Aanvraag omgevingsvergunning, het verbouwen en samenvoegen van een woning met voormalige showroom, District Oost Breda, Heerbaan 228-230 Breda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7660</meta:user-defined>
    <meta:user-defined meta:name="OVERHEIDop.GmbID/DC.identifier">gmb-2022-307660</meta:user-defined>
    <meta:user-defined meta:name="OVERHEIDop.versieInformatie"/>
  </office:meta>
</office:document-meta>
</file>