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aan Rippingstraat, Corfstraat, brouwerstraat en Coma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ippingstraat, Corfstraat, brouwerstraat en Comanstraat te Alkmaar:</text:span> het organiseren van een rommelmarkt op 11-09-2022 </text:p>
            <text:p text:style-name="common-al">Zaaknummer: 00003356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65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5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5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3563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rommelmarkt aan Rippingstraat, Corfstraat, brouwerstraat en Comanstraat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659</meta:user-defined>
    <meta:user-defined meta:name="OVERHEIDop.GmbID/DC.identifier">gmb-2022-307659</meta:user-defined>
    <meta:user-defined meta:name="OVERHEIDop.versieInformatie"/>
  </office:meta>
</office:document-meta>
</file>