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149-H 1079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149-H 1079LG Amsterdam</text:p>
            <text:p text:style-name="common-al">Omschrijving: vervangen van de schuur in de tuin met behoud van de bestemming wonen</text:p>
            <text:p text:style-name="common-al">Datum ontvangst: 23-05-2022</text:p>
            <text:p text:style-name="common-al">Zaaknummer: Z2022-Z003412</text:p>
            <text:p text:style-name="common-al">OLO nummer: 69983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65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412</meta:user-defined>
    <meta:user-defined meta:name="DCTERMS.abstract">vervangen van de schuur in de tuin met behoud van de bestemming wonen</meta:user-defined>
    <dc:language>nl</dc:language>
    <meta:user-defined meta:name="OVERHEIDop.locatietype/OVERHEIDop.gebiedsmarkering">Punt</meta:user-defined>
    <meta:user-defined meta:name="DC.title">Aanvraag omgevingsvergunning Amsteldijk 149-H 1079LG Amster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56</meta:user-defined>
    <meta:user-defined meta:name="OVERHEIDop.GmbID/DC.identifier">gmb-2022-307656</meta:user-defined>
    <meta:user-defined meta:name="OVERHEIDop.versieInformatie"/>
  </office:meta>
</office:document-meta>
</file>