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Dijksteeg 2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ijksteeg 2, 4268 GK, </text:span>bouwen schuur (2022-023504); ingekomen op 29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5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5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5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Dijksteeg 2 in Meeuw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652</meta:user-defined>
    <meta:user-defined meta:name="OVERHEIDop.GmbID/DC.identifier">gmb-2022-307652</meta:user-defined>
    <meta:user-defined meta:name="OVERHEIDop.versieInformatie"/>
  </office:meta>
</office:document-meta>
</file>