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kozijn en borstwering, schilderen van de voordeur en zonnepanelen plaatsen aan het Kloosterhof 1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loosterhof 16, 4273 DX, </text:span> kozijn en borstwering vervangen in de voorgevel, voordeur schilderen en plaatsen zonnepanelen op plat dak schuur (2022-023524); ingekomen op 30 juni 3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kozijn en borstwering, schilderen van de voordeur en zonnepanelen plaatsen aan het Kloosterhof 16 in Han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47</meta:user-defined>
    <meta:user-defined meta:name="OVERHEIDop.GmbID/DC.identifier">gmb-2022-307647</meta:user-defined>
    <meta:user-defined meta:name="OVERHEIDop.versieInformatie"/>
  </office:meta>
</office:document-meta>
</file>