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4 ICE Beach Soccer’, 9 t/m 11 juli van 09:00 tot 18:30 uur, locatie: IJmuiderstrand, zone 2, t.h.v. Paviljoen Zuidpier, Kennemerstrand 172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24 ICE Beach Soccer’, 9 t/m 11 juli van 09:00 tot 18:30 uur, locatie: IJmuiderstrand, zone 2, t.h.v. Paviljoen Zuidpier, Kennemerstrand 172 (28/06/2022) 6125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64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4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4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1255-2022</meta:user-defined>
    <dc:language>nl</dc:language>
    <meta:user-defined meta:name="OVERHEIDop.locatietype/OVERHEIDop.gebiedsmarkering">Vlak</meta:user-defined>
    <meta:user-defined meta:name="DC.title">Verleende evenementenvergunning ’24 ICE Beach Soccer’, 9 t/m 11 juli van 09:00 tot 18:30 uur, locatie: IJmuiderstrand, zone 2, t.h.v. Paviljoen Zuidpier, Kennemerstrand 172 te IJmuiden</meta:user-defined>
    <meta:user-defined meta:name="DCTERMS.W3CDTF/DCTERMS.available">2022-07-07</meta:user-defined>
    <meta:user-defined meta:name="DCTERMS.W3CDTF/OVERHEIDop.jaargang">2022</meta:user-defined>
    <meta:user-defined meta:name="OVERHEIDop.publicationIssue">307645</meta:user-defined>
    <meta:user-defined meta:name="OVERHEIDop.GmbID/DC.identifier">gmb-2022-307645</meta:user-defined>
    <meta:user-defined meta:name="OVERHEIDop.versieInformatie"/>
  </office:meta>
</office:document-meta>
</file>