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469, 2131 MS, realiseren uitbouw achtererf, 01-07-2022, zaaknummer 6403636, olonummer 7094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6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469, 2131 MS, realiseren uitbouw achtererf, 01-07-2022, zaaknummer 6403636, olonummer 709456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39</meta:user-defined>
    <meta:user-defined meta:name="OVERHEIDop.GmbID/DC.identifier">gmb-2022-307639</meta:user-defined>
    <meta:user-defined meta:name="OVERHEIDop.versieInformatie"/>
  </office:meta>
</office:document-meta>
</file>