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- en uitrit aan de Provincialeweg Noord 4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2, 4286 EB, </text:span>realiseren in- en uitrit voor bereikbaarheid vanaf de openbare weg (2022-023436); ingekomen op 27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3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- en uitrit aan de Provincialeweg Noord 42 in Almker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34</meta:user-defined>
    <meta:user-defined meta:name="OVERHEIDop.GmbID/DC.identifier">gmb-2022-307634</meta:user-defined>
    <meta:user-defined meta:name="OVERHEIDop.versieInformatie"/>
  </office:meta>
</office:document-meta>
</file>