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47</text:p>
            <text:p text:style-name="common-al">Omschrijving: Plaatsen van een steiger, Oranjestraat 1</text:p>
            <text:p text:style-name="common-al">Adres: Oranjestraat 1 5611JG Eindhoven</text:p>
            <text:p text:style-name="common-al">Soort aanvraag: Gebruik openbare ruimte</text:p>
            <text:p text:style-name="common-al">Besluit: Verlenging verleende vergunning</text:p>
            <text:p text:style-name="common-al">Besluitdatum: 04-07-2022</text:p>
            <text:p text:style-name="common-al">Heeft u direct belang bij deze beslissing? Dan kunt u binnen zes weken, na 0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6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6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347</meta:user-defined>
    <meta:user-defined meta:name="DCTERMS.abstract">Plaatsen van een steiger, Oranjestraat 1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630</meta:user-defined>
    <meta:user-defined meta:name="OVERHEIDop.GmbID/DC.identifier">gmb-2022-307630</meta:user-defined>
    <meta:user-defined meta:name="OVERHEIDop.versieInformatie"/>
  </office:meta>
</office:document-meta>
</file>