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lantsoen 9B 2311KE Leiden, [LDN01D01655]Straatnaam Leiden D 1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527</text:p>
            <text:p text:style-name="common-al">Ingekomen: 04-07-2022 00:00</text:p>
            <text:p text:style-name="common-al">Locatie: Plantsoen 9B 2311KE Leiden, [LDN01D01655]Straatnaam Leiden D 165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527" xlink:type="simple">publicatiesomgevingsvergunningen@leiden.nl</text:a> de volgende gegevens:</text:p>
            <text:p text:style-name="common-al">- het kenmerk van de aanvraag: Z/22/34085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6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52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lantsoen 9B 2311KE Leiden, [LDN01D01655]Straatnaam Leiden D 1655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47_6888229_16569393...|exb-2022-38051</meta:user-defined>
    <meta:user-defined meta:name="OVERHEIDop.publicationIssue">307626</meta:user-defined>
    <meta:user-defined meta:name="OVERHEIDop.GmbID/DC.identifier">gmb-2022-307626</meta:user-defined>
    <meta:user-defined meta:name="OVERHEIDop.versieInformatie"/>
  </office:meta>
</office:document-meta>
</file>