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onhuis en veranderen van een uitrit aan de Dirk van Clevestraat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irk van Clevestraat 7, 4286 BT, </text:span>uitbreiding en aanpassing woonhuis en veranderen uitrit (2022-023512); ingekomen op 30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uitbreiden van een woonhuis en veranderen van een uitrit aan de Dirk van Clevestraat 7 in Almker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24</meta:user-defined>
    <meta:user-defined meta:name="OVERHEIDop.GmbID/DC.identifier">gmb-2022-307624</meta:user-defined>
    <meta:user-defined meta:name="OVERHEIDop.versieInformatie"/>
  </office:meta>
</office:document-meta>
</file>