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uli 2022 verleend omgevingsvergunning De Groeve nabij Olingerhoogt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li 2022 voor het nemen van mitigerende maatregelen (plaatsen huiszwaluwmuur en kerkuilentil) aan de De Groeve nabij Olingerhoogte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juli 2022 verleend voor het nemen van mitigerende maatregelen (plaatsen huiszwaluwmuur en kerkuilentil) aan de De Groeve nabij Olingerhoogte in Appingedam.</meta:user-defined>
    <dc:language>nl</dc:language>
    <meta:user-defined meta:name="OVERHEIDop.locatietype/OVERHEIDop.gebiedsmarkering">Perceel</meta:user-defined>
    <meta:user-defined meta:name="DC.title">4 juli 2022 verleend omgevingsvergunning De Groeve nabij Olingerhoogte in Apping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622</meta:user-defined>
    <meta:user-defined meta:name="OVERHEIDop.GmbID/DC.identifier">gmb-2022-307622</meta:user-defined>
    <meta:user-defined meta:name="OVERHEIDop.versieInformatie"/>
  </office:meta>
</office:document-meta>
</file>