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straat 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eft de gemeente een aanvraag ontvangen voor een ontheffing APV/bijzondere wetten voor een bouwcontainer en een dixie op dehoek Korte Weistraat Lopikerstraat in Schoonhoven. De aanvraag is geregistreerd onder zaaknummer SXO-202216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76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Lopikerstraat 7 in Schoon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18</meta:user-defined>
    <meta:user-defined meta:name="OVERHEIDop.GmbID/DC.identifier">gmb-2022-307618</meta:user-defined>
    <meta:user-defined meta:name="OVERHEIDop.versieInformatie"/>
  </office:meta>
</office:document-meta>
</file>