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/vergroten van de woning en het plaatsen van een dakkapel (zijgevel), Wilhelminapark 6 4818S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577</text:p>
            <text:p text:style-name="common-al">Uiterlijke besluitdatum: 13-07-2022</text:p>
            <text:p text:style-name="common-al">Locatie: Wilhelminapark 6 4818SM Breda, District West Breda</text:p>
            <text:p text:style-name="common-al">Projectomschrijving: het verbouwen/vergroten van de woning en het plaatsen van een dakkapel (zijgevel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61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1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1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577</meta:user-defined>
    <meta:user-defined meta:name="DCTERMS.abstract">het verbouwen/vergroten van de woning en het plaatsen van een dakkapel (zijgevel)</meta:user-defined>
    <dc:language>nl</dc:language>
    <meta:user-defined meta:name="OVERHEIDop.locatietype/OVERHEIDop.gebiedsmarkering">Punt</meta:user-defined>
    <meta:user-defined meta:name="DC.title">Verlenging beslistermijn omgevingsvergunning, het verbouwen/vergroten van de woning en het plaatsen van een dakkapel (zijgevel), Wilhelminapark 6 4818SM Breda, District West Breda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613</meta:user-defined>
    <meta:user-defined meta:name="OVERHEIDop.GmbID/DC.identifier">gmb-2022-307613</meta:user-defined>
    <meta:user-defined meta:name="OVERHEIDop.versieInformatie"/>
  </office:meta>
</office:document-meta>
</file>