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een bouwopslag van 4 juli t/m 24 juli 2022 - Admiraal de Ruyterstraa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li 2022 een besluit genomen op de aanvraag met zaaknummer Z202202299 voor het tijdelijk plaatsen van een bouwopslag van 4 juli t/m 24 juli 2022 op locatie Admiraal de Ruyterstraat in Zuidhorn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6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voor het tijdelijk plaatsen van een bouwopslag van 4 juli t/m 24 juli 2022 - Admiraal de Ruyterstraat in Zuidhor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11</meta:user-defined>
    <meta:user-defined meta:name="OVERHEIDop.GmbID/DC.identifier">gmb-2022-307611</meta:user-defined>
    <meta:user-defined meta:name="OVERHEIDop.versieInformatie"/>
  </office:meta>
</office:document-meta>
</file>