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 and breakfast en appartementen te Beilen, Beilervaart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bed and breakfast en appartementen te Beilen, Beilervaart 4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76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 and breakfast en appartementen te Beilen, Beilervaart 45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09</meta:user-defined>
    <meta:user-defined meta:name="OVERHEIDop.GmbID/DC.identifier">gmb-2022-307609</meta:user-defined>
    <meta:user-defined meta:name="OVERHEIDop.versieInformatie"/>
  </office:meta>
</office:document-meta>
</file>