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mbalgerkom 3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melding ontvangen voor activiteiten waarvoor geen vergunningplicht geldt op locatie Lambalgerkom 34 te Leusden. De melding is geregistreerd onder zaaknummer SLM-2022-04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6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mbalgerkom 34 te Leus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06</meta:user-defined>
    <meta:user-defined meta:name="OVERHEIDop.GmbID/DC.identifier">gmb-2022-307606</meta:user-defined>
    <meta:user-defined meta:name="OVERHEIDop.versieInformatie"/>
  </office:meta>
</office:document-meta>
</file>