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t Heidenskip, Heidenskipsterdyk 18 A het dempen van een sloo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t Heidenskip, Heidenskipsterdyk 18 A OV20220509 het dempen van een slootje (datum verzending brief / besluit: 30 jun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It Heidenskip, Heidenskipsterdyk 18 A het dempen van een slootje</meta:user-defined>
    <meta:user-defined meta:name="DCTERMS.W3CDTF/DCTERMS.available">2022-07-07</meta:user-defined>
    <meta:user-defined meta:name="DCTERMS.W3CDTF/OVERHEIDop.jaargang">2022</meta:user-defined>
    <meta:user-defined meta:name="OVERHEIDop.publicationIssue">307605</meta:user-defined>
    <meta:user-defined meta:name="OVERHEIDop.GmbID/DC.identifier">gmb-2022-307605</meta:user-defined>
    <meta:user-defined meta:name="OVERHEIDop.versieInformatie"/>
  </office:meta>
</office:document-meta>
</file>