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Polle 1 (BWD01, B, 8645) het verwijderen van een dode, rode beuk langs het Molen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nabij Polle 1 (BWD01, B, 8645) OV20220606 het verwijderen van een dode, rode beuk langs het Molenpad (datum verzending brief / besluit: 28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regulier, Bolsward, nabij Polle 1 (BWD01, B, 8645) het verwijderen van een dode, rode beuk langs het Molenpad</meta:user-defined>
    <meta:user-defined meta:name="DCTERMS.W3CDTF/DCTERMS.available">2022-07-07</meta:user-defined>
    <meta:user-defined meta:name="DCTERMS.W3CDTF/OVERHEIDop.jaargang">2022</meta:user-defined>
    <meta:user-defined meta:name="OVERHEIDop.publicationIssue">307588</meta:user-defined>
    <meta:user-defined meta:name="OVERHEIDop.GmbID/DC.identifier">gmb-2022-307588</meta:user-defined>
    <meta:user-defined meta:name="OVERHEIDop.versieInformatie"/>
  </office:meta>
</office:document-meta>
</file>