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Vredeman de Vrieslaan 44 te Almelo, Vredeman de Vrieslaan 44 7608S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851</text:p>
            <text:p text:style-name="common-al">Datum afgehandeld:</text:p>
            <text:p text:style-name="common-al">Locatie: Vredeman de Vrieslaan 44 7608SL Almelo</text:p>
            <text:p text:style-name="common-al">Projectomschrijving: melding aanleg gesloten bodemenergiesysteem buiten inrichtingen Vredeman de Vrieslaan 44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758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8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851</meta:user-defined>
    <meta:user-defined meta:name="DCTERMS.abstract">melding aanleg gesloten bodemenergiesysteem buiten inrichtingen Vredeman de Vrieslaan 44 te Almelo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Vredeman de Vrieslaan 44 te Almelo, Vredeman de Vrieslaan 44 7608SL Al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587</meta:user-defined>
    <meta:user-defined meta:name="OVERHEIDop.GmbID/DC.identifier">gmb-2022-307587</meta:user-defined>
    <meta:user-defined meta:name="OVERHEIDop.versieInformatie"/>
  </office:meta>
</office:document-meta>
</file>