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erdijk 236a te Okkenbroek (149550-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25 van de Algemene plaatselijke verordening een besluit genomen op de aanvraag van Stichting Okkenbroeksfeest voor het evenement Okkenbroeksfeest plaatsvindend van 8 juli 2022 t/m 10 juli 2022   in het weiland naast Oerdijk 236a te Okkenbroek.</text:p>
            <text:p text:style-name="common-al">Inzage en het maken van bezwaar is mogelijk binnen zes weken na de datum van verzending van het besluit. Het besluit is verzonden op 4 juli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758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8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8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Evenementenvergunning, Oerdijk 236a te Okkenbroek (149550-2022)</meta:user-defined>
    <meta:user-defined meta:name="DCTERMS.W3CDTF/DCTERMS.available">2022-07-06</meta:user-defined>
    <meta:user-defined meta:name="DCTERMS.W3CDTF/OVERHEIDop.jaargang">2022</meta:user-defined>
    <meta:user-defined meta:name="OVERHEIDop.publicationIssue">307586</meta:user-defined>
    <meta:user-defined meta:name="OVERHEIDop.GmbID/DC.identifier">gmb-2022-307586</meta:user-defined>
    <meta:user-defined meta:name="OVERHEIDop.versieInformatie"/>
  </office:meta>
</office:document-meta>
</file>