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juli 2022 verleend omgevingsvergunning Saturnusstraat 15 en 1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juli 2022 voor het bouwen van een 2 onder 1 kap woning aan de Saturnusstraat 15 en 1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58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4 juli 2022 verleend voor het bouwen van een 2 onder 1 kap woning aan de Saturnusstraat 15 en 17 in Delfzijl.</meta:user-defined>
    <dc:language>nl</dc:language>
    <meta:user-defined meta:name="OVERHEIDop.locatietype/OVERHEIDop.gebiedsmarkering">Perceel</meta:user-defined>
    <meta:user-defined meta:name="DC.title">4 juli 2022 verleend omgevingsvergunning Saturnusstraat 15 en 17 in Delfzij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7585</meta:user-defined>
    <meta:user-defined meta:name="OVERHEIDop.GmbID/DC.identifier">gmb-2022-307585</meta:user-defined>
    <meta:user-defined meta:name="OVERHEIDop.versieInformatie"/>
  </office:meta>
</office:document-meta>
</file>