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106 te Giesbeek het verplaatsen van de voordeur van de voorgevel naar de zijgevel en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om de beslistermijn voor de aanvraag met zaaknummer HZ_WABO-2022-0928 voor een omgevingsvergunning aan deMeentsestraat 106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5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entsestraat 106 te Giesbeek het verplaatsen van de voordeur van de voorgevel naar de zijgevel en het verbouwen van de 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84</meta:user-defined>
    <meta:user-defined meta:name="OVERHEIDop.GmbID/DC.identifier">gmb-2022-307584</meta:user-defined>
    <meta:user-defined meta:name="OVERHEIDop.versieInformatie"/>
  </office:meta>
</office:document-meta>
</file>