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flexibel cameratoezicht juli 2022)</text:p>
      <text:section text:name="regeling_id1-3-2" text:style-name="regeling">
        <text:section text:name="aanhef_id1-3-2-1" text:style-name="aanhef">
          <text:section text:name="preambule_id1-3-2-1-1" text:style-name="preambule">
            <text:p text:style-name="al"/>
            <text:p text:style-name="al">DE BURGEMEESTER VAN UTRECHT; </text:p>
            <text:p text:style-name="al"/>
            <text:p text:style-name="al">Gehoord de beraadslaging met de driehoek </text:p>
            <text:p text:style-name="al"/>
            <text:p text:style-name="al">Overwegende dat </text:p>
            <text:p text:style-name="al">• de burgemeester, indien dat in het belang van de handhaving van de openbare orde nodig is,</text:p>
            <text:p text:style-name="al">bevoegd is om op basis van artikel 151c van de Gemeentewet en artikel 2:5 van de Algemene plaatselijke</text:p>
            <text:p text:style-name="al">verordening Utrecht 2010 voor een bepaalde duur camera’s in te zetten ten behoeve van het toezicht op</text:p>
            <text:p text:style-name="al">een openbare plaats;</text:p>
            <text:p text:style-name="al">• het cameratoezicht in de hierna genoemde straten en gebieden voldoet aan de eisen die artikel 151c</text:p>
            <text:p text:style-name="al">van de Gemeentewet stelt aan het instellen van cameratoezicht (zoals kenbaarheid van cameratoezicht,</text:p>
            <text:p text:style-name="al">proportionaliteit, subsidiariteit);</text:p>
            <text:p text:style-name="al">• de belangen van openbare veiligheid, het voorkomen van wanordelijkheden en van strafbare feiten</text:p>
            <text:p text:style-name="al">in het onderhavige geval zwaarder wegen dan het individuele belang van de burgers (bescherming van de</text:p>
            <text:p text:style-name="al">persoonlijke levenssfeer);</text:p>
            <text:p text:style-name="al">• de duur van de aanwijzing en de omvang van de gebieden proportioneel zijn in relatie tot het</text:p>
            <text:p text:style-name="al">beoogde legitieme doel;</text:p>
            <text:p text:style-name="al">• het uitoefenen van voornoemde controlebevoegdheden in de bewuste gebieden een onderdeel is van</text:p>
            <text:p text:style-name="al">een breder pakket aan maatregelen ter vergroting van leefbaarheid en veiligheid;</text:p>
            <text:p text:style-name="al"/>
            <text:p text:style-name="al">Besluit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en voor flexibel cameratoezicht worden aangewezen:</text:p>
            <text:list text:style-name="id1-3-2-2-1-3">
              <text:list-item text:style-override="id1-3-2-2-1-3-1">
                <text:number>a.</text:number>
                <text:p text:style-name="al">Het gebied West, bestaande uit de Nijverheidskade</text:p>
              </text:list-item>
              <text:list-item text:style-override="id1-3-2-2-1-3-2">
                <text:number>b.</text:number>
                <text:p text:style-name="al">Het gebied Overvecht, bestaande uit: Arnodreef, Tiberdreef en Aïdadreef</text:p>
              </text:list-item>
              <text:list-item text:style-override="id1-3-2-2-1-3-3">
                <text:number>c.</text:number>
                <text:p text:style-name="al">Het gebied Binnenstad, bestaande uit de omgeving Hieronymusplantsoen en Zocherpark</text:p>
              </text:list-item>
              <text:list-item text:style-override="id1-3-2-2-1-3-4">
                <text:number>d.</text:number>
                <text:p text:style-name="al">Het gebied Winkelcentrum Lunetten, bestaande uit de omgeving van de Hondsrug/Gaasterland en de Hondsrug/Kampereiland.</text:p>
              </text:list-item>
            </text:list>
          </text:section>
          <text:section text:name="artikel_id1-3-2-2-2" text:style-name="artikel">
            <text:p text:style-name="artikel_kop_titel"><text:span text:style-name="artikel_kop_label"/> <text:span text:style-name="artikel_kop_nr"/>  Artikel II</text:p>
            <text:p text:style-name="al">De aanwijzing genoemd in artikel 1.a. treedt in werking per 6 juli 2022 en geldt tot 6 oktober 2022.</text:p>
            <text:p text:style-name="al">De aanwijzing genoemd in artikel 1.b. treedt in werking per 6 juli 2022 en geldt tot 6 oktober 2022.</text:p>
            <text:p text:style-name="al">De aanwijzing genoemd in artikel 1.c. treedt in werking per 6 juli 2022 en geldt tot 6 oktober 2022.</text:p>
            <text:p text:style-name="al">De aanwijzing genoemd in artikel 1.d. is reeds in werking en wordt verlengd tot 6 oktober 2022.</text:p>
            <text:p text:style-name="al"/>
          </text:section>
          <text:section text:name="artikel_id1-3-2-2-3" text:style-name="artikel">
            <text:p text:style-name="artikel_kop_titel"><text:span text:style-name="artikel_kop_label">Artikel</text:span> <text:span text:style-name="artikel_kop_nr"/> III</text:p>
            <text:p text:style-name="al">Dit besluit wordt aangehaald als: Aanwijzingsbesluit flexibel cameratoezicht juli 2022.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de burgemeester van Utrecht op 4 juli 2022,</text:span></text:p>
            <text:p><text:span text:style-name="functie"/></text:p>
            <text:p><text:span text:style-name="functie"/></text:p>
            <text:p><text:span text:style-name="functie">De burgemeester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list text:style-name="id1-3-2-4-11">
            <text:list-item text:style-override="id1-3-2-4-11-1">
              <text:number>•</text:number>
              <text:p text:style-name="al">uw naam, adres, datum en handtekening; graag ook het telefoonnummer waarop u overdag te bereiken bent;</text:p>
            </text:list-item>
            <text:list-item text:style-override="id1-3-2-4-11-2">
              <text:number>•</text:number>
              <text:p text:style-name="al">een omschrijving van het besluit waartegen het bezwaarschrift is gericht; vermeld hierbij de datum van bekendmaking van dat besluit of stuur een kopie van het besluit mee;</text:p>
            </text:list-item>
            <text:list-item text:style-override="id1-3-2-4-11-3">
              <text:number>•</text:number>
              <text:p text:style-name="al">de reden waarom u vindt dat het besluit onjuist is;</text:p>
            </text:list-item>
            <text:list-item text:style-override="id1-3-2-4-11-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pan text:style-name="nadrukvet">Toelichting</text:span>
          <text:span text:style-name="nadrukvet"> op </text:span>
          <text:span text:style-name="nadrukvet">Aanwijzingsbesluit flexibel cameratoezicht juli 2022.</text:span>
        </text:p>
          <text:p text:style-name="al">In dit besluit wordt een gebied aangewezen voor openbare orde- cameratoezicht. Het gaat in dit gebied</text:p>
          <text:p text:style-name="al">om cameratoezicht als bedoeld in artikel 151c Gemeentewet en artikel 2:5 van de Algemene Plaatselijke</text:p>
          <text:p text:style-name="al">Verordening Utrecht.</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maal te verlengen met drie maanden.</text:p>
          <text:p text:style-name="al"/>
          <text:p text:style-name="al">
          <text:span text:style-name="nadrukvet">Iedere inzet van flexibel cameratoezicht 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text:p>
          <text:p text:style-name="al">of camera’s worden verplaatst of weggehaal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flexibel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5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flexibel cameratoezicht juli 2022</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juli 2022)</meta:user-defined>
    <meta:user-defined meta:name="DCTERMS.W3CDTF/DCTERMS.available">2022-07-06</meta:user-defined>
    <meta:user-defined meta:name="DCTERMS.W3CDTF/OVERHEIDop.jaargang">2022</meta:user-defined>
    <meta:user-defined meta:name="OVERHEIDop.publicationIssue">307580</meta:user-defined>
    <meta:user-defined meta:name="OVERHEIDop.betreftRegeling">CVDR679171_1</meta:user-defined>
    <meta:user-defined meta:name="OVERHEIDop.GmbID/DC.identifier">gmb-2022-307580</meta:user-defined>
    <meta:user-defined meta:name="xs:date/OVERHEIDop.startdatum">2022-07-06</meta:user-defined>
    <meta:user-defined meta:name="xs:date/OVERHEIDop.einddatum">2022-10-06</meta:user-defined>
    <meta:user-defined meta:name="OVERHEIDop.versieInformatie"/>
  </office:meta>
</office:document-meta>
</file>